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TimesNewRomanPS, 'MS Mincho'" svg:font-family="TimesNewRomanPS, 'MS Mincho'" style:font-family-generic="roma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P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style:line-height-at-least="0.1666in" fo:margin-left="1in">
        <style:tab-stops/>
      </style:paragraph-properties>
    </style:style>
    <style:style style:name="P18" style:parent-style-name="Standard" style:family="paragraph">
      <style:paragraph-properties style:line-height-at-least="0.1666in" fo:margin-left="1in">
        <style:tab-stops/>
      </style:paragraph-properties>
    </style:style>
    <style:style style:name="P19" style:parent-style-name="Standard" style:family="paragraph">
      <style:paragraph-properties style:line-height-at-least="0.1666in" fo:margin-left="1in">
        <style:tab-stops/>
      </style:paragraph-properties>
    </style:style>
    <style:style style:name="P20" style:parent-style-name="Standard" style:family="paragraph">
      <style:paragraph-properties style:line-height-at-least="0.1666in" fo:margin-left="1in">
        <style:tab-stops/>
      </style:paragraph-properties>
    </style:style>
    <style:style style:name="P21" style:parent-style-name="Standard" style:family="paragraph">
      <style:paragraph-properties style:line-height-at-least="0.1666in" fo:margin-left="1in">
        <style:tab-stops/>
      </style:paragraph-properties>
    </style:style>
    <style:style style:name="P22" style:parent-style-name="Standard" style:family="paragraph">
      <style:paragraph-properties style:line-height-at-least="0.1666in" fo:margin-left="1in">
        <style:tab-stops/>
      </style:paragraph-properties>
    </style:style>
    <style:style style:name="P23" style:parent-style-name="Standard" style:family="paragraph">
      <style:paragraph-properties style:line-height-at-least="0.1666in" fo:margin-left="1in">
        <style:tab-stops/>
      </style:paragraph-properties>
    </style:style>
    <style:style style:name="P24" style:parent-style-name="Standard" style:family="paragraph">
      <style:paragraph-properties style:line-height-at-least="0.1666in" fo:margin-left="1in">
        <style:tab-stops/>
      </style:paragraph-properties>
    </style:style>
    <style:style style:name="P25" style:parent-style-name="Standard" style:family="paragraph">
      <style:paragraph-properties style:line-height-at-least="0.1666in" fo:margin-left="1in">
        <style:tab-stops/>
      </style:paragraph-properties>
    </style:style>
    <style:style style:name="P26" style:parent-style-name="Standard" style:family="paragraph">
      <style:paragraph-properties style:line-height-at-least="0.1666in" fo:margin-left="1in">
        <style:tab-stops/>
      </style:paragraph-properties>
    </style:style>
    <style:style style:name="P27" style:parent-style-name="Standard" style:family="paragraph">
      <style:paragraph-properties style:line-height-at-least="0.1666in" fo:margin-left="1in">
        <style:tab-stops/>
      </style:paragraph-properties>
    </style:style>
    <style:style style:name="P28" style:parent-style-name="Standard" style:family="paragraph">
      <style:paragraph-properties style:line-height-at-least="0.1666in" fo:margin-left="1in">
        <style:tab-stops/>
      </style:paragraph-properties>
    </style:style>
    <style:style style:name="P29" style:parent-style-name="Standard" style:family="paragraph">
      <style:paragraph-properties style:line-height-at-least="0.1666in" fo:margin-left="1in">
        <style:tab-stops/>
      </style:paragraph-properties>
    </style:style>
    <style:style style:name="P30" style:parent-style-name="Standard" style:family="paragraph">
      <style:paragraph-properties style:line-height-at-least="0.1666in" fo:margin-left="1in">
        <style:tab-stops/>
      </style:paragraph-properties>
    </style:style>
    <style:style style:name="P31" style:parent-style-name="Standard" style:family="paragraph">
      <style:paragraph-properties style:line-height-at-least="0.1666in" fo:margin-left="1in">
        <style:tab-stops/>
      </style:paragraph-properties>
    </style:style>
    <style:style style:name="P32" style:parent-style-name="Standard" style:family="paragraph">
      <style:paragraph-properties style:line-height-at-least="0.1666in" fo:margin-left="1in">
        <style:tab-stops/>
      </style:paragraph-properties>
    </style:style>
    <style:style style:name="P33" style:parent-style-name="Standard" style:family="paragraph">
      <style:paragraph-properties style:line-height-at-least="0.1666in" fo:margin-left="1in">
        <style:tab-stops/>
      </style:paragraph-properties>
    </style:style>
    <style:style style:name="P34" style:parent-style-name="Standard" style:family="paragraph">
      <style:paragraph-properties style:line-height-at-least="0.1666in" fo:margin-left="1in">
        <style:tab-stops/>
      </style:paragraph-properties>
    </style:style>
    <style:style style:name="P35" style:parent-style-name="Standard" style:family="paragraph">
      <style:paragraph-properties fo:text-align="center" fo:line-height="0.2777in"/>
      <style:text-properties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center" fo:line-height="0.1944in"/>
      <style:text-properties style:font-name-asian="Times New Roman" fo:color="#FF0000" fo:font-size="30pt" style:font-size-asian="30pt" style:font-size-complex="30pt"/>
    </style:style>
    <style:style style:name="P41" style:parent-style-name="Standard" style:family="paragraph">
      <style:paragraph-properties fo:text-align="center" fo:line-height="0.1944in"/>
      <style:text-properties style:font-name-asian="Times New Roman" fo:color="#FF0000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line-height-at-least="0.1666in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letter-spacing="0.111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style:line-height-at-least="0.1666in" fo:margin-left="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4444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style:line-height-at-least="0.1666in" fo:margin-left="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4444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2083in solid #ff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ff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完工切結書</text:p>
      <text:p text:style-name="P2"/>
      <text:p text:style-name="Standard"><text:span text:style-name="T3">本公司承攬</text:span><text:span text:style-name="T4">○○○○○○○</text:span><text:span text:style-name="T5">工程（手冊第</text:span><text:span text:style-name="T6">00</text:span><text:span text:style-name="T7">頁；或以</text:span><text:span text:style-name="T8">P.00</text:span><text:span text:style-name="T9">表示、附冊第</text:span><text:span text:style-name="T10">0</text:span><text:span text:style-name="T11">冊第</text:span><text:span text:style-name="T12">00</text:span><text:span text:style-name="T13">頁；或以</text:span><text:span text:style-name="T14">V0-00</text:span><text:span text:style-name="T15">表示），已確實完工，因故尚未至工程所在地營造業主管機關辦理竣工註記，俟完成營造業淨值及承攬總額申報後，本公司將盡速完成竣工註記手續無誤。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z-index="251658240" draw:id="id0" draw:style-name="a0" draw:name="框架1" text:anchor-type="paragraph" svg:x="6.93889in" svg:y="6.58333in" svg:width="0.79861in" svg:height="0.89306in" style:rel-width="scale" style:rel-height="scale"><draw:text-box><text:p text:style-name="P35">○○○營造有限公司</text:p></draw:text-box><svg:title/><svg:desc/></draw:frame><text:span text:style-name="T36">公司名稱</text:span><text:span text:style-name="T37">：</text:span><text:span text:style-name="T38">○○○</text:span><text:span text:style-name="T39">營</text:span><draw:frame draw:z-index="251659264" draw:id="id1" draw:style-name="a1" draw:name="框架2" text:anchor-type="paragraph" svg:x="4.66457in" svg:y="0.09252in" svg:width="0.45139in" svg:height="0.42083in" style:rel-width="scale" style:rel-height="scale"><draw:text-box><text:p text:style-name="P40">╳</text:p><text:p text:style-name="P41">╳╳</text:p></draw:text-box><svg:title/><svg:desc/></draw:frame><text:span text:style-name="T42">造有限公司</text:span></text:p>
      <text:p text:style-name="P43"><text:span text:style-name="T44">負責</text:span><text:span text:style-name="T45">人</text:span><text:span text:style-name="T46">：</text:span><text:span text:style-name="T47">╳╳╳</text:span></text:p>
      <text:p text:style-name="P48"><text:span text:style-name="T49">地</text:span><text:span text:style-name="T50">址</text:span><text:span text:style-name="T51">：宜蘭縣</text:span><text:span text:style-name="T52">○○</text:span><text:span text:style-name="T53">市（鄉、鎮）</text:span><text:span text:style-name="T54">○○○</text:span><text:span text:style-name="T55">路</text:span><text:span text:style-name="T56">00</text:span><text:span text:style-name="T57">號</text:span></text:p>
      <text:p text:style-name="P58"><text:span text:style-name="T59">電</text:span><text:span text:style-name="T60">話</text:span><text:span text:style-name="T61">：</text:span><text:span text:style-name="T62">03-1234567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s text:c="3"/></text:span><text:span text:style-name="T74">年</text:span><text:span text:style-name="T75"><text:s/></text:span><text:span text:style-name="T76"><text:s text:c="2"/></text:span><text:span text:style-name="T77">月</text:span><text:span text:style-name="T78"><text:s text:c="3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TimesNewRomanPS, 'MS Mincho'" svg:font-family="TimesNewRomanPS, 'MS Mincho'" style:font-family-generic="roma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style:text-autospace="none" style:snap-to-layout-grid="false" fo:text-align="center" style:vertical-align="bottom"/>
      <style:text-properties style:font-name="標楷體" style:font-name-asian="標楷體" style:font-name-complex="TimesNewRomanPS, 'MS Mincho'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業申報淨值登記函</dc:title>
    <meta:initial-creator>DBA</meta:initial-creator>
    <dc:creator>Administrator</dc:creator>
    <meta:creation-date>2019-06-05T11:41:00Z</meta:creation-date>
    <dc:date>2019-06-10T08:44:00Z</dc:date>
    <meta:print-date>2012-06-07T11:36:00Z</meta:print-date>
    <meta:template xlink:href="Normal.dotm" xlink:type="simple"/>
    <meta:editing-cycles>7</meta:editing-cycles>
    <meta:editing-duration>PT1500S</meta:editing-duration>
    <meta:document-statistic meta:page-count="1" meta:paragraph-count="1" meta:word-count="34" meta:character-count="227" meta:row-count="1" meta:non-whitespace-character-count="194"/>
  </office:meta>
</office:document-meta>
</file>